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C000001B7DAC722A94B5FAA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93cm" fo:margin-top="0cm" fo:margin-bottom="0cm" table:align="center" style:writing-mode="lr-tb"/>
    </style:style>
    <style:style style:name="Table1.A" style:family="table-column">
      <style:table-column-properties style:column-width="6.387cm"/>
    </style:style>
    <style:style style:name="Table1.B" style:family="table-column">
      <style:table-column-properties style:column-width="9.306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5.692cm" fo:margin-left="0.113cm" fo:margin-top="0cm" fo:margin-bottom="0cm" table:align="left" style:writing-mode="lr-tb"/>
    </style:style>
    <style:style style:name="Table2.A" style:family="table-column">
      <style:table-column-properties style:column-width="6.391cm"/>
    </style:style>
    <style:style style:name="Table2.B" style:family="table-column">
      <style:table-column-properties style:column-width="9.301cm"/>
    </style:style>
    <style:style style:name="Table2.1" style:family="table-row">
      <style:table-row-properties style:min-row-height="0.501cm" fo:keep-together="always"/>
    </style:style>
    <style:style style:name="Table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5.732cm" fo:margin-left="0.092cm" fo:margin-top="0cm" fo:margin-bottom="0cm" table:align="left" style:writing-mode="lr-tb"/>
    </style:style>
    <style:style style:name="Table3.A" style:family="table-column">
      <style:table-column-properties style:column-width="6.391cm"/>
    </style:style>
    <style:style style:name="Table3.B" style:family="table-column">
      <style:table-column-properties style:column-width="9.342cm"/>
    </style:style>
    <style:style style:name="Table3.1" style:family="table-row">
      <style:table-row-properties style:min-row-height="0.501cm" fo:keep-together="always"/>
    </style:style>
    <style:style style:name="Table3.A1" style:family="table-cell">
      <style:table-cell-properties style:vertical-align="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3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A2" style:family="table-cell">
      <style:table-cell-properties style:vertical-align="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4" style:family="table">
      <style:table-properties style:width="15.773cm" fo:margin-left="0.078cm" fo:margin-top="0cm" fo:margin-bottom="0cm" table:align="left" style:writing-mode="lr-tb"/>
    </style:style>
    <style:style style:name="Table4.A" style:family="table-column">
      <style:table-column-properties style:column-width="6.391cm"/>
    </style:style>
    <style:style style:name="Table4.B" style:family="table-column">
      <style:table-column-properties style:column-width="9.382cm"/>
    </style:style>
    <style:style style:name="Table4.1" style:family="table-row">
      <style:table-row-properties style:min-row-height="0.501cm" fo:keep-together="auto"/>
    </style:style>
    <style:style style:name="Table4.A1" style:family="table-cell">
      <style:table-cell-properties style:vertical-align="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A2" style:family="table-cell">
      <style:table-cell-properties style:vertical-align="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4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4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5" style:family="table">
      <style:table-properties style:width="15.773cm" fo:margin-left="0.078cm" fo:margin-top="0cm" fo:margin-bottom="0cm" table:align="left" style:writing-mode="lr-tb"/>
    </style:style>
    <style:style style:name="Table5.A" style:family="table-column">
      <style:table-column-properties style:column-width="6.391cm"/>
    </style:style>
    <style:style style:name="Table5.B" style:family="table-column">
      <style:table-column-properties style:column-width="9.382cm"/>
    </style:style>
    <style:style style:name="Table5.1" style:family="table-row">
      <style:table-row-properties style:min-row-height="0.501cm" fo:keep-together="auto"/>
    </style:style>
    <style:style style:name="Table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5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A5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5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6" style:family="table">
      <style:table-properties style:width="15.773cm" fo:margin-left="0.078cm" fo:margin-top="0cm" fo:margin-bottom="0cm" table:align="left" style:writing-mode="lr-tb"/>
    </style:style>
    <style:style style:name="Table6.A" style:family="table-column">
      <style:table-column-properties style:column-width="6.391cm"/>
    </style:style>
    <style:style style:name="Table6.B" style:family="table-column">
      <style:table-column-properties style:column-width="9.382cm"/>
    </style:style>
    <style:style style:name="Table6.1" style:family="table-row">
      <style:table-row-properties style:min-row-height="0.501cm" fo:keep-together="auto"/>
    </style:style>
    <style:style style:name="Table6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6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A5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6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tyle="italic" fo:font-weight="bold" officeooo:rsid="0037bb74" officeooo:paragraph-rsid="0037bb74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paragraph-rsid="004d5734"/>
    </style:style>
    <style:style style:name="P3" style:family="paragraph" style:parent-style-name="Standard">
      <style:text-properties fo:letter-spacing="normal" style:font-name-complex="Arial1"/>
    </style:style>
    <style:style style:name="P4" style:family="paragraph" style:parent-style-name="Standard">
      <style:text-properties style:font-name-complex="Arial1"/>
    </style:style>
    <style:style style:name="P5" style:family="paragraph" style:parent-style-name="Standard">
      <style:text-properties officeooo:rsid="00373cd1" officeooo:paragraph-rsid="00373cd1" style:font-name-complex="Arial1"/>
    </style:style>
    <style:style style:name="P6" style:family="paragraph" style:parent-style-name="Standard">
      <style:paragraph-properties fo:text-align="center" style:justify-single-word="false"/>
      <style:text-properties officeooo:rsid="00373cd1" officeooo:paragraph-rsid="00373cd1" style:font-name-complex="Arial1"/>
    </style:style>
    <style:style style:name="P7" style:family="paragraph" style:parent-style-name="Standard">
      <style:text-properties fo:font-weight="normal" style:font-weight-asian="normal" style:font-name-complex="Arial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-63% 100%" fo:font-size="12pt" fo:letter-spacing="normal" fo:font-weight="bold" officeooo:rsid="0031607d" officeooo:paragraph-rsid="0031607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text-properties fo:font-size="6pt" style:font-size-asian="5.25pt" style:font-name-complex="Arial1" style:font-size-complex="6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officeooo:paragraph-rsid="0055259e"/>
    </style:style>
    <style:style style:name="P12" style:family="paragraph" style:parent-style-name="Header">
      <style:text-properties officeooo:rsid="00384367" officeooo:paragraph-rsid="00384367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Footer">
      <style:paragraph-properties fo:text-align="center" style:justify-single-word="false"/>
      <style:text-properties officeooo:paragraph-rsid="0044eb4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373cd1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568a6a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35495f" officeooo:paragraph-rsid="0035495f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35495f" officeooo:paragraph-rsid="00373cd1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3d9795" officeooo:paragraph-rsid="003d9795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34fdbe" officeooo:paragraph-rsid="0034fdbe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494b17" officeooo:paragraph-rsid="00494b17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bold" officeooo:rsid="0033a886" officeooo:paragraph-rsid="0033a886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bold" officeooo:rsid="0033a886" officeooo:paragraph-rsid="0034fdbe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rsid="0034fdbe" officeooo:paragraph-rsid="0034fdbe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officeooo:rsid="0035495f" officeooo:paragraph-rsid="0035495f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weight="bold" officeooo:rsid="0035495f" officeooo:paragraph-rsid="00373cd1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officeooo:rsid="00373cd1" officeooo:paragraph-rsid="00373cd1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weight="bold" officeooo:rsid="003d9795" officeooo:paragraph-rsid="003d9795" style:font-weight-asian="bold" style:font-name-complex="Arial1"/>
    </style:style>
    <style:style style:name="P31" style:family="paragraph" style:parent-style-name="Heading_20_2">
      <style:text-properties style:font-name-complex="Arial1"/>
    </style:style>
    <style:style style:name="P32" style:family="paragraph" style:parent-style-name="Heading_20_2">
      <style:text-properties officeooo:rsid="0034fdbe" officeooo:paragraph-rsid="0034fdbe" style:font-name-complex="Arial1"/>
    </style:style>
    <style:style style:name="P33" style:family="paragraph" style:parent-style-name="Heading_20_2">
      <style:text-properties officeooo:rsid="00373cd1" officeooo:paragraph-rsid="00373cd1" style:font-name-complex="Arial1"/>
    </style:style>
    <style:style style:name="P34" style:family="paragraph" style:parent-style-name="Text_20_body">
      <style:text-properties fo:font-size="6pt" style:font-size-asian="5.25pt" style:font-size-complex="6pt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/>
      <style:text-properties officeooo:paragraph-rsid="00384367"/>
    </style:style>
    <style:style style:name="P37" style:family="paragraph" style:parent-style-name="Text_20_body">
      <style:paragraph-properties fo:line-height="115%"/>
      <style:text-properties officeooo:paragraph-rsid="00544dee"/>
    </style:style>
    <style:style style:name="P38" style:family="paragraph" style:parent-style-name="Text_20_body">
      <style:paragraph-properties fo:line-height="115%"/>
      <style:text-properties officeooo:paragraph-rsid="00550c14"/>
    </style:style>
    <style:style style:name="P39" style:family="paragraph" style:parent-style-name="Standard">
      <style:text-properties fo:font-weight="normal" style:font-weight-asian="normal" style:font-name-complex="Arial1" style:font-weight-complex="normal"/>
    </style:style>
    <style:style style:name="P40" style:family="paragraph" style:parent-style-name="Standard">
      <style:paragraph-properties fo:line-height="115%"/>
      <style:text-properties fo:font-weight="normal" officeooo:rsid="00396366" officeooo:paragraph-rsid="00396366" style:font-weight-asian="normal" style:font-weight-complex="normal"/>
    </style:style>
    <style:style style:name="P41" style:family="paragraph" style:parent-style-name="Standard">
      <style:paragraph-properties fo:line-height="115%"/>
      <style:text-properties fo:font-weight="bold" style:font-weight-asian="bold" style:font-name-complex="Arial1"/>
    </style:style>
    <style:style style:name="P42" style:family="paragraph" style:parent-style-name="Standard">
      <style:paragraph-properties fo:line-height="115%"/>
      <style:text-properties officeooo:paragraph-rsid="00396366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31607d" officeooo:paragraph-rsid="0031607d" style:font-size-asian="12pt" style:font-weight-asian="bold" style:font-size-complex="12pt" style:font-weight-complex="bold"/>
    </style:style>
    <style:style style:name="P44" style:family="paragraph" style:parent-style-name="Heading_20_2">
      <style:paragraph-properties fo:line-height="115%"/>
    </style:style>
    <style:style style:name="T1" style:family="text">
      <style:text-properties officeooo:rsid="004c77e3"/>
    </style:style>
    <style:style style:name="T2" style:family="text">
      <style:text-properties fo:font-style="italic" fo:font-weight="bold" officeooo:rsid="0037bb74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officeooo:rsid="003d873a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cc" fo:font-size="8pt" fo:font-style="italic" style:font-size-asian="8pt" style:font-style-asian="italic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officeooo:rsid="004d9267" style:font-size-asian="8pt" style:font-style-asian="italic" style:font-size-complex="8pt"/>
    </style:style>
    <style:style style:name="T8" style:family="text">
      <style:text-properties fo:font-size="8pt" fo:font-style="italic" officeooo:rsid="0044eb46" style:font-size-asian="8pt" style:font-style-asian="italic" style:font-size-complex="8pt"/>
    </style:style>
    <style:style style:name="T9" style:family="text">
      <style:text-properties fo:font-size="8pt" fo:font-style="italic" officeooo:rsid="004d5734" style:font-size-asian="8pt" style:font-style-asian="italic" style:font-size-complex="8pt"/>
    </style:style>
    <style:style style:name="T10" style:family="text">
      <style:text-properties style:text-position="-63% 100%" fo:letter-spacing="normal" style:font-name-complex="Arial1"/>
    </style:style>
    <style:style style:name="T11" style:family="text">
      <style:text-properties style:text-position="-63% 100%" fo:letter-spacing="normal" officeooo:rsid="00247adb" style:font-name-complex="Arial1"/>
    </style:style>
    <style:style style:name="T12" style:family="text">
      <style:text-properties style:text-position="-63% 100%" fo:letter-spacing="normal" officeooo:rsid="0031e531" style:font-name-complex="Arial1"/>
    </style:style>
    <style:style style:name="T13" style:family="text">
      <style:text-properties style:text-position="-63% 100%" fo:letter-spacing="normal" officeooo:rsid="003a20c1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3f656e" style:font-name-complex="Arial1"/>
    </style:style>
    <style:style style:name="T16" style:family="text">
      <style:text-properties officeooo:rsid="0034fdbe" style:font-name-complex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84367" style:font-weight-asian="bold" style:font-weight-complex="bold"/>
    </style:style>
    <style:style style:name="T19" style:family="text">
      <style:text-properties officeooo:rsid="00384367"/>
    </style:style>
    <style:style style:name="T20" style:family="text">
      <style:text-properties officeooo:rsid="00396366"/>
    </style:style>
    <style:style style:name="T21" style:family="text">
      <style:text-properties officeooo:rsid="003bbf31"/>
    </style:style>
    <style:style style:name="T22" style:family="text">
      <style:text-properties officeooo:rsid="003f656e"/>
    </style:style>
    <style:style style:name="T23" style:family="text">
      <style:text-properties officeooo:rsid="0042e790"/>
    </style:style>
    <style:style style:name="T24" style:family="text">
      <style:text-properties officeooo:rsid="00463803"/>
    </style:style>
    <style:style style:name="T25" style:family="text">
      <style:text-properties officeooo:rsid="0046f81f"/>
    </style:style>
    <style:style style:name="T26" style:family="text">
      <style:text-properties officeooo:rsid="00494b17"/>
    </style:style>
    <style:style style:name="T27" style:family="text">
      <style:text-properties officeooo:rsid="004ac2b4"/>
    </style:style>
    <style:style style:name="T28" style:family="text">
      <style:text-properties officeooo:rsid="004b0e3d"/>
    </style:style>
    <style:style style:name="T29" style:family="text">
      <style:text-properties officeooo:rsid="004b0e51"/>
    </style:style>
    <style:style style:name="T30" style:family="text">
      <style:text-properties officeooo:rsid="004bf9d7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officeooo:rsid="00396366" style:font-weight-asian="normal" style:font-name-complex="Arial1" style:font-weight-complex="normal"/>
    </style:style>
    <style:style style:name="T33" style:family="text">
      <style:text-properties officeooo:rsid="0055d4b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1">V</text:span><text:span text:style-name="T10">OLUNTEER </text:span><text:span text:style-name="T12">ASSISTANCE </text:span><text:span text:style-name="T13">AGREEMENT</text:span></text:p>
      <text:p text:style-name="P8"/>
      <text:p text:style-name="Standard">Thank you for offering your assistance to helping the cats and dogs of Cyprus. Please complete this form <text:span text:style-name="T21">in full </text:span>and return to us by email <text:span text:style-name="T33">(as above) w</text:span>ith a <text:span text:style-name="T4">copy of your passport</text:span> and <text:span text:style-name="T4">one recent utility bill</text:span>.</text:p>
      <text:p text:style-name="P3"/>
      <text:h text:style-name="P31" text:outline-level="2">PERSONAL INFORMATION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Full name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table:number-rows-spanned="2" office:value-type="string">
            <text:p text:style-name="P23">Home address (including postcode)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covered-table-cell/>
          <table:table-cell table:style-name="Table1.B3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Home phone</text:p>
          </table:table-cell>
          <table:table-cell table:style-name="Table1.B4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Mobile phone</text:p>
          </table:table-cell>
          <table:table-cell table:style-name="Table1.B5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Home email address</text:p>
          </table:table-cell>
          <table:table-cell table:style-name="Table1.B6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Date of birth (dd/mm/yy)</text:p>
          </table:table-cell>
          <table:table-cell table:style-name="Table1.B7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Nationality</text:p>
          </table:table-cell>
          <table:table-cell table:style-name="Table1.B8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Occupation</text:p>
          </table:table-cell>
          <table:table-cell table:style-name="Table1.B9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3">Facebook name/link</text:p>
          </table:table-cell>
          <table:table-cell table:style-name="Table1.B10" office:value-type="string">
            <text:p text:style-name="P15"/>
          </table:table-cell>
        </table:table-row>
      </table:table>
      <text:p text:style-name="P4"/>
      <text:h text:style-name="P31" text:outline-level="2">ABOUT YOU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What dates are you available?</text:p>
            <text:p text:style-name="P24"/>
          </table:table-cell>
          <table:table-cell table:style-name="Table2.B1" office:value-type="string">
            <text:p text:style-name="P15"/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4">Do you have any health issues? Please give details:</text:p>
            <text:p text:style-name="P24"/>
            <text:p text:style-name="P24"/>
            <text:p text:style-name="P24"/>
          </table:table-cell>
          <table:table-cell table:style-name="Table2.B2" office:value-type="string"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4">Do you have any allergies? If so, give details.</text:p>
          </table:table-cell>
          <table:table-cell table:style-name="Table2.B3" office:value-type="string"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6">Do you smoke?</text:p>
          </table:table-cell>
          <table:table-cell table:style-name="Table2.B4" office:value-type="string">
            <text:p text:style-name="P22">Yes / No </text:p>
          </table:table-cell>
        </table:table-row>
        <table:table-row table:style-name="Table2.1">
          <table:table-cell table:style-name="Table2.A1" office:value-type="string">
            <text:p text:style-name="P26">Are you vegetarian/vegan? If so, for how long?</text:p>
          </table:table-cell>
          <table:table-cell table:style-name="Table2.B5" office:value-type="string">
            <text:p text:style-name="P15"/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26">Knowledge of English language:</text:p>
          </table:table-cell>
          <table:table-cell table:style-name="Table2.B6" office:value-type="string">
            <text:p text:style-name="P21">Poor / Moderate / Good / Very good / Fluent</text:p>
          </table:table-cell>
        </table:table-row>
      </table:table>
      <text:p text:style-name="P4"/>
      <text:h text:style-name="P32" text:outline-level="2">DO YOU OWN ANY PETS?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6">What pets do you currently own?</text:p>
            <text:p text:style-name="P26">Please include type <text:span text:style-name="T27">of animal</text:span>, age and how many.</text:p>
          </table:table-cell>
          <table:table-cell table:style-name="Table3.B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26">Who will take care of your pets while you are away?</text:p>
            <text:p text:style-name="P25"/>
          </table:table-cell>
          <table:table-cell table:style-name="Table3.B3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26">What pets have you owned previously? Please give details.</text:p>
          </table:table-cell>
          <table:table-cell table:style-name="Table3.B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ext:p text:style-name="P34"><text:soft-page-break/></text:p>
      <text:h text:style-name="Heading_20_2" text:outline-level="2"><text:span text:style-name="T16">YOUR ANIMAL WORK </text:span>EXPERIENCE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">Do you have any veterinary experience? <text:span text:style-name="T27">If yes, g</text:span>ive details:</text:p>
          </table:table-cell>
          <table:table-cell table:style-name="Table4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30">Have you worked for any animal shelters?</text:p>
          </table:table-cell>
          <table:table-cell table:style-name="Table4.B2" office:value-type="string">
            <text:p text:style-name="P20">Y<text:span text:style-name="T26">es</text:span> / <text:s/><text:span text:style-name="T26">No</text:span> <text:s text:c="11"/>If yes, please detail below:</text:p>
          </table:table-cell>
        </table:table-row>
        <table:table-row table:style-name="Table4.1">
          <table:table-cell table:style-name="Table4.A1" office:value-type="string">
            <text:p text:style-name="P27">1) Name of shelter</text:p>
          </table:table-cell>
          <table:table-cell table:style-name="Table4.B3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27"><text:s text:c="4"/>Address of shelter</text:p>
          </table:table-cell>
          <table:table-cell table:style-name="Table4.B4" office:value-type="string"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27"><text:s text:c="4"/>Website and email of shelter</text:p>
          </table:table-cell>
          <table:table-cell table:style-name="Table4.B5" office:value-type="string"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27"><text:s text:c="4"/>Dates worked from and until</text:p>
          </table:table-cell>
          <table:table-cell table:style-name="Table4.B6" office:value-type="string">
            <text:p text:style-name="P18">From: <text:s text:c="35"/>To:</text:p>
          </table:table-cell>
        </table:table-row>
        <table:table-row table:style-name="Table4.1">
          <table:table-cell table:style-name="Table4.A1" office:value-type="string">
            <text:p text:style-name="P27"><text:s text:c="4"/>Duties</text:p>
          </table:table-cell>
          <table:table-cell table:style-name="Table4.B7" office:value-type="string">
            <text:p text:style-name="P15"/>
            <text:p text:style-name="P15"/>
            <text:p text:style-name="P17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27">2) Name of shelter</text:p>
          </table:table-cell>
          <table:table-cell table:style-name="Table4.B8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27"><text:s text:c="4"/>Address of shelter</text:p>
          </table:table-cell>
          <table:table-cell table:style-name="Table4.B9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7"><text:s text:c="4"/>Website and email of shelter</text:p>
          </table:table-cell>
          <table:table-cell table:style-name="Table4.B10" office:value-type="string">
            <text:p text:style-name="P15"/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27"><text:s text:c="4"/>Dates worked from and until</text:p>
          </table:table-cell>
          <table:table-cell table:style-name="Table4.B11" office:value-type="string">
            <text:p text:style-name="P18">From: <text:s text:c="35"/>To:</text:p>
          </table:table-cell>
        </table:table-row>
        <table:table-row table:style-name="Table4.1">
          <table:table-cell table:style-name="Table4.A2" office:value-type="string">
            <text:p text:style-name="P27"><text:s text:c="4"/>Duties</text:p>
          </table:table-cell>
          <table:table-cell table:style-name="Table4.B12" office:value-type="string">
            <text:p text:style-name="P15"/>
            <text:p text:style-name="P17"/>
            <text:p text:style-name="P15"/>
            <text:p text:style-name="P15"/>
            <text:p text:style-name="P15"/>
          </table:table-cell>
        </table:table-row>
      </table:table>
      <text:p text:style-name="P4"/>
      <text:p text:style-name="P9"/>
      <text:h text:style-name="P33" text:outline-level="2">REFERENCES</text:h>
      <text:p text:style-name="P6">We require a minimum of two references:</text:p>
      <text:p text:style-name="P5">REFERENCE 1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9">Name </text:p>
          </table:table-cell>
          <table:table-cell table:style-name="Table5.B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29">Relationship</text:p>
          </table:table-cell>
          <table:table-cell table:style-name="Table5.B2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28">Address </text:p>
          </table:table-cell>
          <table:table-cell table:style-name="Table5.B3" office:value-type="string">
            <text:p text:style-name="P16"/>
            <text:p text:style-name="P16"/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29">Email</text:p>
          </table:table-cell>
          <table:table-cell table:style-name="Table5.B4" office:value-type="string">
            <text:p text:style-name="P16"/>
          </table:table-cell>
        </table:table-row>
        <table:table-row table:style-name="Table5.1">
          <table:table-cell table:style-name="Table5.A5" office:value-type="string">
            <text:p text:style-name="P29">Telephone number</text:p>
          </table:table-cell>
          <table:table-cell table:style-name="Table5.B5" office:value-type="string">
            <text:p text:style-name="P19"/>
          </table:table-cell>
        </table:table-row>
      </table:table>
      <text:p text:style-name="P5"/>
      <text:p text:style-name="P5">REFERENCE 2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9">Name </text:p>
          </table:table-cell>
          <table:table-cell table:style-name="Table6.B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9">Relationship</text:p>
          </table:table-cell>
          <table:table-cell table:style-name="Table6.B2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8">Address </text:p>
          </table:table-cell>
          <table:table-cell table:style-name="Table6.B3" office:value-type="string">
            <text:p text:style-name="P16"/>
            <text:p text:style-name="P16"/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9">Email</text:p>
          </table:table-cell>
          <table:table-cell table:style-name="Table6.B4" office:value-type="string">
            <text:p text:style-name="P16"/>
          </table:table-cell>
        </table:table-row>
        <table:table-row table:style-name="Table6.1">
          <table:table-cell table:style-name="Table6.A5" office:value-type="string">
            <text:p text:style-name="P29">Telephone number</text:p>
          </table:table-cell>
          <table:table-cell table:style-name="Table6.B5" office:value-type="string">
            <text:p text:style-name="P19"/>
          </table:table-cell>
        </table:table-row>
      </table:table>
      <text:p text:style-name="P10"/>
      <text:p text:style-name="P10"/>
      <text:p text:style-name="P10"><text:soft-page-break/></text:p>
      <text:h text:style-name="Heading_20_2" text:outline-level="2">ABOUT VOLUNTEERING WITH US</text:h>
      <text:p text:style-name="P36"><text:span text:style-name="T17">WORK HOURS:</text:span> We require you to start work at approx. 7:<text:span text:style-name="T30">00</text:span>am EVERY DAY for a few hours. At <text:span text:style-name="T29">lunchtime (</text:span>12pm<text:span text:style-name="T29">) </text:span>we may need further help, which could take an hour or so. We start again at <text:span text:style-name="T28">4:00pm</text:span> for a couple of hours. Dogs will need walking during the day on top of this time. At <text:span text:style-name="T28">10:00pm</text:span> further help <text:span text:style-name="T29">is</text:span> needed for approx. an hour before bed. <text:s/></text:p>
      <text:p text:style-name="P36">The start times set <text:span text:style-name="T24">during </text:span>each day <text:span text:style-name="T20">are </text:span>the sam<text:span text:style-name="T20">e, </text:span>but working hours can vary depending on the amount of animals in our care. Extra help may be needed <text:span text:style-name="T25">during the day</text:span>. If you want to work <text:span text:style-name="T20">a </text:span>set amount of hours, this <text:span text:style-name="T30">volunteer placement </text:span>would not be suitable for you. <text:s/></text:p>
      <text:p text:style-name="P35"><text:span text:style-name="T18">WORK INCLUDES</text:span> cleaning, feeding, walking dogs, playing, lots of cuddling and handling of the animals. Also occasional gardening <text:span text:style-name="T19">and/or </text:span>DIY.</text:p>
      <text:p text:style-name="P37"><text:span text:style-name="T18">WORK REQUIREMENTS: </text:span>You need a lot of dedication and must be VERY passionate for the welfare of both cats and dogs. <text:span text:style-name="T19">It</text:span> is not just about the love of animals – it is about their care. We need someone who can cope with demands, routines and, some days, stress. You need to be very energetic, <text:span text:style-name="T23">reliable, </text:span><text:s/>organised, responsible, honest, enthusiastic, hard-working, dedicated and assertive. <text:span text:style-name="T23">You need a </text:span>good memory to remember the daily procedures. <text:span text:style-name="T23">You must be able to </text:span>work alone and be responsible for <text:span text:style-name="T23">your </text:span>duties and for the animals<text:span text:style-name="T19">'</text:span> welfare. YOU MUST BE SELF SUFFICIENT AND CAPABLE OF TAKING RESPONSIBILITY AND WORKING ON YOUR OWN AFTER TRAINING. ALL THESE REQUIREMENTS ARE A MUST. <text:span text:style-name="T20">This is not a holiday – it is WORKING at an animal rescue.</text:span></text:p>
      <text:p text:style-name="P36"><text:span text:style-name="T18">WHAT YOU NEED TO BRING/PROVIDE: </text:span>You will need old clothes, as you can get dirty. For dog walking you need <text:span text:style-name="T30">suitable </text:span>walking boots/shoes. In the winter, you will need waterproof clothes and shoes. You will have to provide <text:span text:style-name="T30">for </text:span>your own meals and drinks, <text:span text:style-name="T20">money for general spending, and book and pay for your own flight to Cyprus (we can do airport transfers).</text:span></text:p>
      <text:p text:style-name="P38"><text:span text:style-name="T18">WHERE YOU WILL STAY: </text:span>You will be living in our home. Your sleeping space is a mezzanine leading up from our living room, so it is not totally private, although you do have your own private bathroom – <text:s/>we expect both areas to be kept clean at all times. We would want you to make yourself at home and to feel comfortable, <text:span text:style-name="T19">while </text:span>respecting our privacy and our home, <text:span text:style-name="T19">and </text:span>keeping all areas clean and tidy. <text:s/>Our home and <text:span text:style-name="T19">rescue </text:span>is situated in the mountains <text:span text:style-name="T19">near </text:span>Limassol. It is peaceful with scenic views, <text:span text:style-name="T22">a l</text:span>ocal taverna, wineries and shop.</text:p>
      <text:p text:style-name="P35"><text:span text:style-name="T17">PLEASE NOTE:</text:span> WE ARE NOT RESPONSIBLE FOR ANY PERSONAL LIABILITIES OR LOSS OF BELONGINGS DURING YOUR STAY WITH US ON OR OFF OUR PROPERTY. <text:s/>YOU WILL BE RESPONSIBLE FOR ANY BREAKAGES OR LOSES IN AND TO OUR PROPERTY AND BELONGINGS DURING YOUR STAY WITH US.</text:p>
      <text:h text:style-name="P44" text:outline-level="2">DECLARATION</text:h>
      <text:p text:style-name="P42"><text:span text:style-name="T32">I have read and understood the above and agree with what is needed from me as a volunteer. I also agree that the dates and period of which I book to volunteer to be definite and not changed for any reason and to secure this agreement I make a deposit of £50 (British Pounds) or 70 Euros, which will be refunded to my account within 7 days of finishing my voluntary work with Cyprus Pride House. If I should leave before the agreed date of departure for any reason, this deposit is non-refundable. </text:span>Deductions will be made from deposit for any losses or breakages and extra funds maybe required.</text:p>
      <text:p text:style-name="P40"><text:span text:style-name="T14">This is a legally bound document – ONLY SIGN AND RETURN TO US IF YOU ARE IN AGREEMENT OF THE ABOVE AND ALL THE INFORMATION YOU HAVE PROVIDED I</text:span><text:span text:style-name="T15">S</text:span><text:span text:style-name="T14"> ACCURATE.</text:span></text:p>
      <text:p text:style-name="P41"/>
      <text:p text:style-name="P7">Your Signature: <text:s text:c="4"/>_________________________________________</text:p>
      <text:p text:style-name="P7"><text:s text:c="2"/></text:p>
      <text:p text:style-name="P11"><text:span text:style-name="T32">Name in Capitals: _________________________________________ <text:s text:c="2"/></text:span><text:span text:style-name="T31">Date: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9d9d9"/>
      <style:paragraph-properties fo:line-height="150%" fo:text-align="center" style:justify-single-word="false" fo:background-color="#d9d9d9" fo:keep-with-next="always"/>
      <style:text-properties fo:text-transform="uppercase" fo:color="#000000" fo:letter-spacing="0.049cm" fo:font-weight="bold" style:font-name-asian="Calibri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 style:parent-style-name="Default_20_Paragraph_20_Font">
      <style:text-properties fo:text-transform="uppercase" fo:color="#000000" style:font-name="Arial" fo:font-family="Arial" style:font-family-generic="roman" style:font-pitch="variable" fo:font-size="10pt" fo:letter-spacing="0.049cm" fo:background-color="#d9d9d9" style:font-name-asian="Calibri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tyle="italic" fo:font-weight="bold" officeooo:rsid="0037bb74" officeooo:paragraph-rsid="0037bb74" style:font-style-asian="italic" style:font-weight-asian="bold" style:font-style-complex="italic" style:font-weight-complex="bold"/>
    </style:style>
    <style:style style:name="MP2" style:family="paragraph" style:parent-style-name="Standard">
      <style:text-properties officeooo:paragraph-rsid="004d5734"/>
    </style:style>
    <style:style style:name="MP3" style:family="paragraph" style:parent-style-name="Header">
      <style:text-properties officeooo:rsid="00384367" officeooo:paragraph-rsid="00384367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Footer">
      <style:paragraph-properties fo:text-align="center" style:justify-single-word="false"/>
      <style:text-properties officeooo:paragraph-rsid="0044eb46"/>
    </style:style>
    <style:style style:name="MT1" style:family="text">
      <style:text-properties officeooo:rsid="004c77e3"/>
    </style:style>
    <style:style style:name="MT2" style:family="text">
      <style:text-properties fo:font-style="italic" fo:font-weight="bold" officeooo:rsid="0037bb74" style:font-style-asian="italic" style:font-weight-asian="bold" style:font-style-complex="italic" style:font-weight-complex="bold"/>
    </style:style>
    <style:style style:name="MT3" style:family="text">
      <style:text-properties fo:font-style="italic" fo:font-weight="normal" officeooo:rsid="003d873a" style:font-style-asian="italic" style:font-weight-asian="normal" style:font-style-complex="italic" style:font-weight-complex="normal"/>
    </style:style>
    <style:style style:name="MT4" style:family="text">
      <style:text-properties fo:color="#0000cc" fo:font-size="8pt" fo:font-style="italic" style:font-size-asian="8pt" style:font-style-asian="italic" style:font-size-complex="8pt"/>
    </style:style>
    <style:style style:name="MT5" style:family="text">
      <style:text-properties fo:font-size="8pt" fo:font-style="italic" style:font-size-asian="8pt" style:font-style-asian="italic" style:font-size-complex="8pt"/>
    </style:style>
    <style:style style:name="MT6" style:family="text">
      <style:text-properties fo:font-size="8pt" fo:font-style="italic" officeooo:rsid="004d9267" style:font-size-asian="8pt" style:font-style-asian="italic" style:font-size-complex="8pt"/>
    </style:style>
    <style:style style:name="MT7" style:family="text">
      <style:text-properties fo:font-size="8pt" fo:font-style="italic" officeooo:rsid="0044eb46" style:font-size-asian="8pt" style:font-style-asian="italic" style:font-size-complex="8pt"/>
    </style:style>
    <style:style style:name="MT8" style:family="text">
      <style:text-properties fo:font-size="8pt" fo:font-style="italic" officeooo:rsid="004d5734" style:font-size-asian="8pt" style:font-style-asian="italic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.665cm" fo:margin-left="2.54cm" fo:margin-right="2.5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fo:background-color="transparent" style:dynamic-spacing="true" draw:fill="none" draw:fill-color="#729fcf"/>
      </style:header-style>
      <style:footer-style>
        <style:header-footer-properties fo:min-height="1.875cm" fo:margin-left="0cm" fo:margin-right="0cm" fo:margin-top="1.7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02cm" svg:y="-0.901cm" svg:width="4.128cm" svg:height="2.147cm" draw:z-index="2"><draw:image xlink:href="Pictures/100002010000034C000001B7DAC722A94B5FAA5D.png" xlink:type="simple" xlink:show="embed" xlink:actuate="onLoad"/></draw:frame> <text:s text:c="2"/><text:span text:style-name="MT1"><text:s text:c="42"/></text:span>Cyprus Pride House – Where cats and dogs find their forever homes</text:p>
        <text:p text:style-name="MP2"><text:span text:style-name="MT2"><text:s text:c="45"/></text:span><text:a xlink:type="simple" xlink:href="http://www.cypruspridehouse.org/" text:style-name="Internet_20_link" text:visited-style-name="Visited_20_Internet_20_Link"><text:span text:style-name="MT3">www.cypruspridehouse.org</text:span></text:a><text:span text:style-name="MT3"> <text:s text:c="11"/></text:span><text:a xlink:type="simple" xlink:href="mailto:info@cypruspridehouse.org" text:style-name="Internet_20_link" text:visited-style-name="Visited_20_Internet_20_Link"><text:span text:style-name="MT3">info@cypruspridehouse.org</text:span></text:a> <text:s text:c="53"/></text:p>
        <text:p text:style-name="MP3"/>
      </style:header>
      <style:footer>
        <text:p text:style-name="MP4"><text:span text:style-name="MT4"><text:s text:c="2"/></text:span><text:span text:style-name="MT5"><text:s text:c="14"/></text:span></text:p>
        <text:p text:style-name="MP5"><text:span text:style-name="MT6">CPH V</text:span><text:span text:style-name="MT7">OLUNTEER AGREEMENT </text:span><text:span text:style-name="MT5">Page </text:span><text:span text:style-name="MT5"><text:page-number text:select-page="current">2</text:page-number></text:span><text:span text:style-name="MT5"> of </text:span><text:span text:style-name="MT5"><text:page-count>3</text:page-count></text:span><text:span text:style-name="MT5"> </text:span><text:span text:style-name="MT8">(version August 2017)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</meta:initial-creator>
    <meta:editing-cycles>68</meta:editing-cycles>
    <meta:print-date>2014-09-08T14:09:00</meta:print-date>
    <meta:creation-date>2014-09-08T14:09:00</meta:creation-date>
    <dc:date>2017-08-15T08:23:05.427000000</dc:date>
    <meta:editing-duration>PT2H5M17S</meta:editing-duration>
    <meta:generator>LibreOffice/5.0.2.2$Windows_x86 LibreOffice_project/37b43f919e4de5eeaca9b9755ed688758a8251fe</meta:generator>
    <meta:document-statistic meta:table-count="6" meta:image-count="1" meta:object-count="0" meta:page-count="3" meta:paragraph-count="74" meta:word-count="895" meta:character-count="5437" meta:non-whitespace-character-count="4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